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venture" svg:font-family="Adventure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6.0048in"/>
    </style:style>
    <style:style style:name="Table1" style:family="table" style:master-page-name="MP0">
      <style:table-properties style:width="7.5805in" fo:margin-left="-0.1222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000000" fo:border-left="0.0312in solid #000000" fo:border-bottom="0.0208in dashed #000000" fo:border-right="0.0208in dashed #000000" fo:background-color="#DAEEF3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Calibri Light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 Light" fo:font-weight="bold" style:font-weight-asian="bold" fo:font-size="16pt" style:font-size-asian="16pt"/>
    </style:style>
    <style:style style:name="TableCell10" style:family="table-cell">
      <style:table-cell-properties fo:border-top="0.0312in solid #000000" fo:border-left="0.0208in dashed #000000" fo:border-bottom="0.0208in dashed #000000" fo:border-right="0.0312in solid #000000" fo:background-color="#DAEEF3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Calibri Light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 Light" fo:font-weight="bold" style:font-weight-asian="bold" fo:font-size="16pt" style:font-size-asian="16pt"/>
    </style:style>
    <style:style style:name="P14" style:parent-style-name="Normal" style:family="paragraph">
      <style:paragraph-properties fo:margin-bottom="0in" fo:line-height="100%"/>
      <style:text-properties style:font-name="Calibri Light" fo:font-weight="bold" style:font-weight-asian="bold" fo:font-size="16pt" style:font-size-asian="16pt"/>
    </style:style>
    <style:style style:name="P15" style:parent-style-name="Normal" style:family="paragraph">
      <style:paragraph-properties fo:margin-bottom="0in" fo:line-height="100%"/>
      <style:text-properties style:font-name="Calibri Light" fo:font-weight="bold" style:font-weight-asian="bold" fo:font-size="16pt" style:font-size-asian="16pt"/>
    </style:style>
    <style:style style:name="TableRow16" style:family="table-row">
      <style:table-row-properties style:min-row-height="6.8854in"/>
    </style:style>
    <style:style style:name="TableCell17" style:family="table-cell">
      <style:table-cell-properties fo:border-top="0.0208in dashed #000000" fo:border-left="0.0312in solid #000000" fo:border-bottom="0.0208in dashed #000000" fo:border-right="0.0208in dashe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50%"/>
      <style:text-properties style:font-name="Calibri Light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 fo:line-height="150%"/>
      <style:text-properties style:font-name="Calibri Light" fo:font-size="14pt" style:font-size-asian="14pt" style:font-size-complex="10p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Policepardéfaut" style:family="text">
      <style:text-properties style:font-name="Calibri Light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dashed #000000" fo:border-left="0.0208in dashed #000000" fo:border-bottom="0.0208in dashed #000000" fo:border-right="0.0312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Calibri Light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 Light" fo:font-weight="bold" style:font-weight-asian="bold" fo:font-size="16pt" style:font-size-asian="16pt"/>
    </style:style>
    <style:style style:name="P26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27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29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0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1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2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3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4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5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6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7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8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39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0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1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2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3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4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5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6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7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8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49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P50" style:parent-style-name="Normal" style:family="paragraph">
      <style:paragraph-properties fo:margin-bottom="0in" fo:line-height="100%"/>
      <style:text-properties style:font-name="Calibri Light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Calibri Light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 Light" fo:font-weight="bold" style:font-weight-asian="bold" fo:font-size="16pt" style:font-size-asian="16pt"/>
    </style:style>
    <style:style style:name="T56" style:parent-style-name="Policepardéfaut" style:family="text">
      <style:text-properties style:font-name="Calibri Light" fo:font-weight="bold" style:font-weight-asian="bold" fo:font-size="18pt" style:font-size-asian="18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Date</text:span><text:span text:style-name="T9"> :<text:s/></text:span></text:p>
          </table:table-cell>
          <table:table-cell table:style-name="TableCell10">
            <text:p text:style-name="P11"><text:span text:style-name="T12">Références du document</text:span><text:span text:style-name="T13"> :<text:s/></text:span>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Mots-clés<text:s/></text:p>
            <text:p text:style-name="P19">Et/ou<text:s/></text:p>
            <text:p text:style-name="P20"><text:span text:style-name="T21">Idées importantes</text:span></text:p>
          </table:table-cell>
          <table:table-cell table:style-name="TableCell22">
            <text:p text:style-name="P23"><text:span text:style-name="T24">Prise de notes</text:span><text:span text:style-name="T25"> :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Synthèse / reformulation</text:span><text:span text:style-name="T55"> </text:span><text:span text:style-name="T56">:<text:s/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venture" svg:font-family="Adventure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7" style:parent-style-name="En-tête" style:family="paragraph">
      <style:paragraph-properties fo:text-align="center"/>
      <style:text-properties style:font-name="Adventure" fo:font-weight="bold" style:font-weight-asian="bold" fo:color="#FF3300" fo:font-size="36pt" style:font-size-asian="36pt" style:font-size-complex="14pt"/>
    </style:style>
  </office:automatic-styles>
  <office:master-styles>
    <style:master-page style:name="MP0" style:page-layout-name="PL0">
      <style:header>
        <text:p text:style-name="P7">Synthèse de documen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esciel</meta:initial-creator>
    <dc:creator>Morane Le Sciellour</dc:creator>
    <meta:creation-date>2020-03-19T09:45:00Z</meta:creation-date>
    <dc:date>2020-03-19T09:45:00Z</dc:date>
    <meta:print-date>2020-03-19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